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Prin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Segoe Prin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Segoe Print"/>
    </style:style>
    <style:style style:name="P4" style:parent-style-name="Standard" style:family="paragraph">
      <style:text-properties style:font-name="Segoe Print"/>
    </style:style>
    <style:style style:name="P5" style:parent-style-name="Standard" style:family="paragraph">
      <style:text-properties style:font-name="Segoe Print"/>
    </style:style>
    <style:style style:name="P6" style:parent-style-name="Standard" style:family="paragraph">
      <style:text-properties style:font-name="Segoe Print"/>
    </style:style>
    <style:style style:name="P7" style:parent-style-name="Standard" style:family="paragraph">
      <style:text-properties style:font-name="Segoe Print"/>
    </style:style>
    <style:style style:name="T8" style:parent-style-name="Domyślnaczcionkaakapitu" style:family="text">
      <style:text-properties style:font-name="Segoe Print"/>
    </style:style>
    <style:style style:name="T9" style:parent-style-name="Domyślnaczcionkaakapitu" style:family="text">
      <style:text-properties style:font-name="Segoe Print"/>
    </style:style>
    <style:style style:name="T10" style:parent-style-name="Domyślnaczcionkaakapitu" style:family="text">
      <style:text-properties style:font-name="Segoe Print"/>
    </style:style>
    <style:style style:name="P11" style:parent-style-name="Standard" style:family="paragraph">
      <style:text-properties style:font-name="Segoe Print"/>
    </style:style>
    <style:style style:name="P12" style:parent-style-name="Standard" style:list-style-name="LFO1" style:family="paragraph">
      <style:text-properties style:font-name="Segoe Print"/>
    </style:style>
    <style:style style:name="P13" style:parent-style-name="Standard" style:list-style-name="LFO1" style:family="paragraph">
      <style:text-properties style:font-name="Segoe Print"/>
    </style:style>
    <style:style style:name="T14" style:parent-style-name="Domyślnaczcionkaakapitu" style:family="text">
      <style:text-properties style:font-name="Segoe Print"/>
    </style:style>
  </office:automatic-styles>
  <office:body>
    <office:text text:use-soft-page-breaks="true">
      <text:p text:style-name="P1">REGULAMIN <text:s/>KONKURSU</text:p>
      <text:p text:style-name="P2"/>
      <text:p text:style-name="P3">1.Konkurs skierowany jest do uczniów naszej szkoły.</text:p>
      <text:p text:style-name="P4">2.Uczestnictwo dobrowolne, lecz uczniowie , którzy będą brać udział</text:p>
      <text:p text:style-name="P5">w konkursie dostaną dodatkowe punkty z<text:s/>zachowania.</text:p>
      <text:p text:style-name="P6">3.Technika wykonania oraz forma dowolna, może być kartka mulimedialna.</text:p>
      <text:p text:style-name="P7">4.Gotową kartkę /pracę/ przesłać lub dostarczyć osobiście do szkoły</text:p>
      <text:p text:style-name="Standard"><text:span text:style-name="T8">w <text:s/>terminie <text:s/>do 08.02.2021r./mail<text:s/></text:span><text:a xlink:href="mailto:technikum-aleksandrow-kujawski@bzdz.pl" office:target-frame-name="_top" xlink:show="replace"><text:span text:style-name="T9">techniku</text:span><text:span text:style-name="T10">m-aleksandrow-kujawski@bzdz.pl</text:span></text:a></text:p>
      <text:p text:style-name="P11">5.Każdz praca powinna zawierać <text:s/>:Imię ,nazwisko autora oraz klasę.</text:p>
      <text:list text:style-name="LFO1" text:continue-numbering="true">
        <text:list-item>
          <text:p text:style-name="P12">Oceniana będzie estetyka wykonania,kreatywność i pomysłowość.</text:p>
        </text:list-item>
        <text:list-item>
          <text:p text:style-name="P13">Najlepsze prace bedą nagrodzone.</text:p>
        </text:list-item>
      </text:list>
      <text:p text:style-name="Standard"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4T14:31:00Z</meta:creation-date>
    <dc:date>2021-01-14T20:05:00Z</dc:date>
    <meta:print-date>2021-01-14T20:0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90" meta:character-count="630" meta:row-count="4" meta:non-whitespace-character-count="541"/>
  </office:meta>
</office:document-meta>
</file>